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04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04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後天免疫缺乏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及非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7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042D1R2L1W." style:display-name="PageStyle_20221202313TimeExcel04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