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TimeExcel072D1R1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TimeExcel072D1R1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腮腺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通報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5" table:number-rows-spanned="1" office:value-type="string">
            <text:p>年週</text:p>
          </table:table-cell>
          <table:covered-table-cell table:number-columns-repeated="74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22" table:number-rows-spanned="1" office:value-type="string">
            <text:p>2023</text:p>
          </table:table-cell>
          <table:covered-table-cell table:number-columns-repeated="2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TimeExcel072D1R1L1W." style:display-name="PageStyle_20221202322TimeExcel072D1R1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