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Tim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Tim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9" table:number-rows-spanned="1" office:value-type="string">
            <text:p>2024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TimeExcel0620D1R2L1W." style:display-name="PageStyle_2023120249Tim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