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487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487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流感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4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54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27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487aD1R2L1W" style:display-name="PageStyle_20231202417TimeExcel487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