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45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45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無力肢體麻痺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45aD1R2L1W" style:display-name="PageStyle_20231202417TimeExcel045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