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20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20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日本腦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20D1R2L1W" style:display-name="PageStyle_20231202417TimeExcel0620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