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2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2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20D1R2L1Y.ods" style:display-name="PageStyle_20202020TimeExcel02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