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70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70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0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703D1R2L1Y.od" style:display-name="PageStyle_20202020TimeExcel070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