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004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004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35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47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84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22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24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1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8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5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004D1R2L1Y.ods" style:display-name="PageStyle_20202020TimeExcel004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