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2021TimeExcel061,061D1R2L1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2021TimeExcel061,061D1R2L1Y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1-2021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2021TimeExcel061,061D1R2L1Y" style:display-name="PageStyle_20212021TimeExcel061,061D1R2L1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