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2021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2021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1-2021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487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18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692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99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2213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79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1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549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492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0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7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509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13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94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47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9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456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2021TimeExcel19CoVD1R2L2Y.o" style:display-name="PageStyle_20212021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