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2022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2022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1-2022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66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4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7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2022TimeExcel0812D1R2L1Y.od" style:display-name="PageStyle_20222022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