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2022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2022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1-2022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2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2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1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9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26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88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2022TimeExcel061D1R2L1Y.ods" style:display-name="PageStyle_20222022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