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2022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2022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1-2022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2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2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880574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159322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83074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7366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23006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3688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070992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95783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969147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4361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97482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606022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086177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422005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45165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653347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62280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85872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8335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3469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026718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982208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249872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2528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25736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33138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72553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0569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882013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2022TimeExcel19CoVD1R2L2Y.o" style:display-name="PageStyle_20222022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