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2023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2023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3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3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3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2745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4124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70167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4987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4029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385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45114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3827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5279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42049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32852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6151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6627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871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20205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45194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1151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2514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6093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861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6873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6418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3143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2824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9844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555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7969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3519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34855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2023TimeExcel19CoVD1R2L2Y.o" style:display-name="PageStyle_20232023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