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6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6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5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6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9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8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6D1R2L1Y.ods" style:display-name="PageStyle_20242024TimeExcel006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