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663a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663a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663aD1R2L1Y.o" style:display-name="PageStyle_20242024TimeExcel0663a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