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5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5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6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4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5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5D1R2L1Y.od" style:display-name="PageStyle_20242024TimeExcel0705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