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412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412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侵襲性肺炎鏈球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11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37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12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18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15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5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22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14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17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2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5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119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412D1R2L1Y.od" style:display-name="PageStyle_20242024TimeExcel0412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