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812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812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9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3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3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812D1R2L1Y.od" style:display-name="PageStyle_20242024TimeExcel0812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