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352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642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67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116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67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55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5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52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376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99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34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509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77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66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306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08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0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409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33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7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93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0D1R2L1Y.ods" style:display-name="PageStyle_20242024TimeExcel09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