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8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8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359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65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52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34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979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217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68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363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57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53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46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56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3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59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29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48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19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55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379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63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0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42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8D1R2L1Y.ods" style:display-name="PageStyle_20242024TimeExcel098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