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10D2R2L2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10D2R2L2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2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87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48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2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8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86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7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0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27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4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78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6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282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28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1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6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8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64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73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10D2R2L2Y.ods" style:display-name="PageStyle_20242024TimeExcel010D2R2L2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