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32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32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白喉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32D1R2L1Y.ods" style:display-name="PageStyle_20242024TimeExcel032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