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2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2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20D1R2L1Y.od" style:display-name="PageStyle_20242024TimeExcel082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