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9CD1R2L2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9CD1R2L2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9CD1R2L2Y.ods" style:display-name="PageStyle_20242024TimeExcel19CD1R2L2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