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8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8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6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65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53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99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2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9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6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6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6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6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3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59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48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2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8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45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8D1R2L1Y.ods" style:display-name="PageStyle_20242024TimeExcel098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