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10D2R2L2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10D2R2L2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25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93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498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21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28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8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79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09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3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45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79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26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64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284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29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414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36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29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65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75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10D2R2L2Y.ods" style:display-name="PageStyle_20242024TimeExcel010D2R2L2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