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54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54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出血熱/登革休克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54D1R2L1Y.od" style:display-name="PageStyle_20242024TimeExcel0654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