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701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701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Ａ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10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27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4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2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3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4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4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701D1R2L1Y.od" style:display-name="PageStyle_20242024TimeExcel0701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