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d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d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dD1R2L1Y.od" style:display-name="PageStyle_20242024TimeExcel070d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