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42024TimeExcel080D1R2L1Y.ods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3" style:family="table-cell" style:parent-style-name="Default"/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42024TimeExcel080D1R2L1Y.od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流行性斑疹傷寒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4/01/01-2024/12/2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office:value-type="string">
            <text:p>年</text:p>
          </table:table-cell>
        </table:table-row>
        <table:table-row table:style-name="ro1">
          <table:table-cell/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/>
          </table:table-cell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>台北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基隆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新北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宜蘭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金門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連江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台北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新竹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桃園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新竹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苗栗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北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台中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彰化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南投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中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台南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嘉義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雲林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嘉義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南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高雄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屏東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澎湖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高屏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花蓮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台東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東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7" office:value-type="string">
            <text:p>合計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32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42024TimeExcel080D1R2L1Y.ods" style:display-name="PageStyle_20242024TimeExcel080D1R2L1Y.od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