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543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543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543D1R2L1Y.od" style:display-name="PageStyle_20242024TimeExcel0543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