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4828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4828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25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71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11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56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68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59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55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86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7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14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35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473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4828D1R2L1Y.od" style:display-name="PageStyle_20242024TimeExcel4828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