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77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3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4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6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66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47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5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6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4D1R2L1Y.ods" style:display-name="PageStyle_20242024TimeExcel04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