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91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91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先天性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91D1R2L1Y.ods" style:display-name="PageStyle_20242024TimeExcel091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