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4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4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47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77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3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63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5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69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35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48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4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5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37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4D1R2L1Y.ods" style:display-name="PageStyle_20242024TimeExcel044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