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67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79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7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17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8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5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4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9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0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3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88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2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26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06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3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76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08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0D1R2L1Y.ods" style:display-name="PageStyle_20242024TimeExcel09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