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98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98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371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68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545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35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02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23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71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4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382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69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56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5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75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32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62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56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34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58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397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63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10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53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98D1R2L1Y.ods" style:display-name="PageStyle_20242024TimeExcel098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