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04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04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048D1R2L1Y.od" style:display-name="PageStyle_20242024TimeExcel104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