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42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42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54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82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38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25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3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31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33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5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219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42D1R2L1Y.ods" style:display-name="PageStyle_20242024TimeExcel042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