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19covD1R2L2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19covD1R2L2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19covD1R2L2Y.o" style:display-name="PageStyle_20242024TimeExcel19covD1R2L2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