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42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42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後天免疫缺乏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23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55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84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38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31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32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33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5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223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42D1R2L1Y.ods" style:display-name="PageStyle_20242024TimeExcel042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