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487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487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14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7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5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18</text:p>
          </table:table-cell>
          <table:table-cell table:style-name="ce33" office:value-type="string">
            <text:p>479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487aD1R2L1W." style:display-name="PageStyle_20191202049AgeExcel487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