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AgeExcel070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AgeExcel070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B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AgeExcel0703D1R2L1W." style:display-name="PageStyle_20191202032AgeExcel070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