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7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3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4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9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80</text:p>
          </table:table-cell>
          <table:table-cell table:style-name="ce33" office:value-type="string">
            <text:p>2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23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00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58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9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98D1R2L1W.o" style:display-name="PageStyle_20191202039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