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2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2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Varic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2D1R1L1W.o" style:display-name="PageStyle_20191202039AgeExcel052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