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6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6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Japanese Encephalit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620D1R2L1W." style:display-name="PageStyle_20191202039AgeExcel06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