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5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5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Hemorrhagic Fever / Dengue Shock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54D1R2L1W." style:display-name="PageStyle_20191202039AgeExcel065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