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9AgeExcel130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9AgeExcel130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Toxoplasmosis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8/12/30-2020/09/2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9AgeExcel130D1R2L1W.o" style:display-name="PageStyle_20191202039AgeExcel130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